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4" style:family="table-cell" style:parent-style-name="Normal_32_2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4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9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11" style:family="table-cell" style:parent-style-name="Normal_32_2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2" style:family="table-cell" style:parent-style-name="Normal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3" style:family="table-cell" style:parent-style-name="Normal_32_2" style:data-style-name="N4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14" style:family="table-cell" style:parent-style-name="Normal_32_2" style:data-style-name="N4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7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8" style:family="table-cell" style:parent-style-name="Normal_32_2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0" style:family="table-cell" style:parent-style-name="Normal_32_2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1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2" style:family="table-cell" style:parent-style-name="Normal_32_2" style:data-style-name="N4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3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6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27" style:family="table-cell" style:parent-style-name="Normal_32_2" style:data-style-name="N42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37">
      <style:table-cell-properties fo:border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39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4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4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42">
      <style:table-cell-properties fo:border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39" style:family="table-cell" style:parent-style-name="Normal_32_2" style:data-style-name="N37">
      <style:table-cell-properties fo:border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40" style:family="table-cell" style:parent-style-name="Normal_32_2" style:data-style-name="N3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41" style:family="table-cell" style:parent-style-name="Normal_32_2" style:data-style-name="N4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42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43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45" style:family="table-cell" style:parent-style-name="Normal_32_2" style:data-style-name="N4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49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50" style:family="table-cell" style:parent-style-name="Excel_32_Built-in_32_Normal" style:data-style-name="N42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5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5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5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/>
    </style:style>
    <style:style style:name="ce54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55" style:family="table-cell" style:parent-style-name="Normal_32_2" style:data-style-name="N42">
      <style:table-cell-properties fo:border="thin solid #000000" style:vertical-align="automatic" fo:background-color="#FFFFFF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3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/>
    </style:style>
    <style:style style:name="ce59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60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2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4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)verzicht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59">
            <text:p>BBC Financieël Overzicht 2025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5" table:number-rows-spanned="1" table:style-name="ce60">
            <text:p>Inkomsten</text:p>
          </table:table-cell>
          <table:covered-table-cell table:number-columns-repeated="4"/>
          <table:table-cell table:number-columns-repeated="3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Omschrijving</text:p>
          </table:table-cell>
          <table:table-cell office:value-type="string" table:style-name="ce5">
            <text:p>Begroting</text:p>
          </table:table-cell>
          <table:table-cell office:value-type="string" table:style-name="ce6">
            <text:p>Werkelijk</text:p>
          </table:table-cell>
          <table:table-cell office:value-type="string" table:style-name="ce7">
            <text:p>Verschil</text:p>
          </table:table-cell>
          <table:table-cell table:style-name="ce8"/>
          <table:table-cell table:style-name="ce3"/>
          <table:table-cell office:value-type="string" table:style-name="ce9">
            <text:p>Saldo op 1 januari 2025</text:p>
          </table:table-cell>
          <table:table-cell table:style-name="ce10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11"/>
          <table:table-cell table:style-name="ce12"/>
          <table:table-cell table:style-name="ce11"/>
          <table:table-cell table:style-name="ce8"/>
          <table:table-cell table:style-name="ce3"/>
          <table:table-cell office:value-type="string" table:style-name="ce13">
            <text:p>Betaalrekening</text:p>
          </table:table-cell>
          <table:table-cell office:value-type="currency" office:value="1350.05" table:style-name="ce14">
            <text:p>€ 1.350,05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15">
            <text:p>Contributie BBC</text:p>
          </table:table-cell>
          <table:table-cell office:value-type="float" office:value="4400" table:style-name="ce16">
            <text:p>€ 4.400,00</text:p>
          </table:table-cell>
          <table:table-cell office:value-type="float" office:value="4327.5" table:style-name="ce17">
            <text:p>€ 4.327,50</text:p>
          </table:table-cell>
          <table:table-cell office:value-type="currency" office:value="-72.5" table:formula="of:=[.D5]-[.C5]" table:style-name="ce18">
            <text:p>-€ 72,50</text:p>
          </table:table-cell>
          <table:table-cell table:style-name="ce19"/>
          <table:table-cell table:style-name="ce3"/>
          <table:table-cell office:value-type="string" table:style-name="ce20">
            <text:p>Spaarrekening</text:p>
          </table:table-cell>
          <table:table-cell office:value-type="currency" office:value="6140.94" table:style-name="ce21">
            <text:p>€ 6.140,94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15">
            <text:p>Bankrente</text:p>
          </table:table-cell>
          <table:table-cell office:value-type="float" office:value="100" table:style-name="ce16">
            <text:p>€ 100,00</text:p>
          </table:table-cell>
          <table:table-cell office:value-type="float" office:value="151.71" table:style-name="ce17">
            <text:p>€ 151,71</text:p>
          </table:table-cell>
          <table:table-cell office:value-type="currency" office:value="51.710000000000008" table:formula="of:=[.D6]-[.C6]" table:style-name="ce18">
            <text:p>€ 51,71</text:p>
          </table:table-cell>
          <table:table-cell table:style-name="ce22"/>
          <table:table-cell table:style-name="ce3"/>
          <table:table-cell office:value-type="string" table:style-name="ce23">
            <text:p>Totaal 1 januari 2025</text:p>
          </table:table-cell>
          <table:table-cell office:value-type="currency" office:value="7490.99" table:formula="of:=SUM([.I4:.I5])" table:style-name="ce24">
            <text:p>€ 7.490,99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15">
            <text:p>Aspergedrive</text:p>
          </table:table-cell>
          <table:table-cell office:value-type="float" office:value="2300" table:style-name="ce16">
            <text:p>€ 2.300,00</text:p>
          </table:table-cell>
          <table:table-cell office:value-type="float" office:value="2601.5" table:style-name="ce17">
            <text:p>€ 2.601,50</text:p>
          </table:table-cell>
          <table:table-cell office:value-type="currency" office:value="301.5" table:formula="of:=[.D7]-[.C7]" table:style-name="ce18">
            <text:p>€ 301,50</text:p>
          </table:table-cell>
          <table:table-cell table:style-name="ce22"/>
          <table:table-cell table:style-name="ce3"/>
          <table:table-cell office:value-type="string" table:style-name="ce20">
            <text:p>Inkomsten</text:p>
          </table:table-cell>
          <table:table-cell office:value-type="currency" office:value="13629.96" table:formula="of:=[.D9]" table:style-name="ce25">
            <text:p>€ 13.629,96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15">
            <text:p>Subsidie / Sponsoring</text:p>
          </table:table-cell>
          <table:table-cell table:style-name="ce16"/>
          <table:table-cell office:value-type="float" office:value="6549.25" table:style-name="ce17">
            <text:p>€ 6.549,25</text:p>
          </table:table-cell>
          <table:table-cell office:value-type="currency" office:value="6549.25" table:formula="of:=[.D8]-[.C8]" table:style-name="ce18">
            <text:p>€ 6.549,25</text:p>
          </table:table-cell>
          <table:table-cell table:style-name="ce22"/>
          <table:table-cell table:style-name="ce3"/>
          <table:table-cell office:value-type="string" table:style-name="ce23">
            <text:p>Subtotaal</text:p>
          </table:table-cell>
          <table:table-cell office:value-type="currency" office:value="21120.949999999997" table:formula="of:=[.I6]+[.I7]" table:style-name="ce26">
            <text:p>€ 21.120,95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27">
            <text:p>Totaal</text:p>
          </table:table-cell>
          <table:table-cell office:value-type="float" office:value="6800" table:formula="of:=SUM([.C5:.C8])" table:style-name="ce28">
            <text:p>€ 6.800,00</text:p>
          </table:table-cell>
          <table:table-cell office:value-type="float" office:value="13629.96" table:formula="of:=SUM([.D4:.D8])" table:style-name="ce29">
            <text:p>€ 13.629,96</text:p>
          </table:table-cell>
          <table:table-cell office:value-type="currency" office:value="6829.96" table:formula="of:=SUM([.E5:.E8])" table:style-name="ce30">
            <text:p>€ 6.829,96</text:p>
          </table:table-cell>
          <table:table-cell table:style-name="ce22"/>
          <table:table-cell table:style-name="ce3"/>
          <table:table-cell office:value-type="string" table:style-name="ce20">
            <text:p>Uitgaven</text:p>
          </table:table-cell>
          <table:table-cell office:value-type="currency" office:value="9468.7699999999986" table:formula="of:=[.D27]" table:style-name="ce25">
            <text:p>€ 9.468,7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20"/>
          <table:table-cell table:style-name="ce31"/>
          <table:table-cell table:style-name="ce32"/>
          <table:table-cell table:style-name="ce31"/>
          <table:table-cell table:style-name="ce33"/>
          <table:table-cell table:style-name="ce3"/>
          <table:table-cell office:value-type="string" table:style-name="ce34">
            <text:p>Totaal</text:p>
          </table:table-cell>
          <table:table-cell office:value-type="currency" office:value="11652.179999999998" table:formula="of:=[.I8]-[.I9]" table:style-name="ce35">
            <text:p>€ 11.652,18</text:p>
          </table:table-cell>
          <table:table-cell table:number-columns-repeated="3" table:style-name="ce2"/>
          <table:table-cell table:style-name="ce36"/>
          <table:table-cell table:number-columns-repeated="16371"/>
        </table:table-row>
        <table:table-row table:style-name="ro2">
          <table:table-cell/>
          <table:table-cell office:value-type="string" table:number-columns-spanned="4" table:number-rows-spanned="1" table:style-name="ce62">
            <text:p><text:s text:c="7"/>Uitgaven</text:p>
          </table:table-cell>
          <table:covered-table-cell table:number-columns-repeated="3"/>
          <table:table-cell table:style-name="ce33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7">
            <text:p>Omschrijving</text:p>
          </table:table-cell>
          <table:table-cell office:value-type="string" table:style-name="ce6">
            <text:p>Begroting</text:p>
          </table:table-cell>
          <table:table-cell office:value-type="string" table:style-name="ce6">
            <text:p>Werkelijk</text:p>
          </table:table-cell>
          <table:table-cell office:value-type="string" table:style-name="ce6">
            <text:p>Verschil</text:p>
          </table:table-cell>
          <table:table-cell table:style-name="ce33"/>
          <table:table-cell table:style-name="ce3"/>
          <table:table-cell office:value-type="string" table:style-name="ce9">
            <text:p>Saldo op 1 januari 2026</text:p>
          </table:table-cell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Zaalhuur</text:p>
          </table:table-cell>
          <table:table-cell office:value-type="float" office:value="1600" table:style-name="ce17">
            <text:p>€ 1.600,00</text:p>
          </table:table-cell>
          <table:table-cell office:value-type="float" office:value="1099.5" table:style-name="ce39">
            <text:p>€ 1.099,50</text:p>
          </table:table-cell>
          <table:table-cell office:value-type="currency" office:value="500.5" table:formula="of:=[.C13]-[.D13]" table:style-name="ce40">
            <text:p>€ 500,50</text:p>
          </table:table-cell>
          <table:table-cell table:style-name="ce33"/>
          <table:table-cell table:style-name="ce3"/>
          <table:table-cell office:value-type="string" table:style-name="ce13">
            <text:p>Betaalrekening</text:p>
          </table:table-cell>
          <table:table-cell office:value-type="currency" office:value="609.53" table:style-name="ce41">
            <text:p>€ 609,53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8">
            <text:p>Drives</text:p>
          </table:table-cell>
          <table:table-cell office:value-type="float" office:value="250" table:style-name="ce17">
            <text:p>€ 250,00</text:p>
          </table:table-cell>
          <table:table-cell office:value-type="float" office:value="1013.62" table:style-name="ce39">
            <text:p>€ 1.013,62</text:p>
          </table:table-cell>
          <table:table-cell office:value-type="currency" office:value="-763.62" table:formula="of:=[.C14]-[.D14]" table:style-name="ce42">
            <text:p>-€ 763,62</text:p>
          </table:table-cell>
          <table:table-cell table:style-name="ce43"/>
          <table:table-cell table:style-name="ce3"/>
          <table:table-cell office:value-type="string" table:style-name="ce20">
            <text:p>Spaarrekening</text:p>
          </table:table-cell>
          <table:table-cell office:value-type="currency" office:value="11042.65" table:style-name="ce44">
            <text:p>€ 11.042,65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8">
            <text:p>Materieel / Onderhoud</text:p>
          </table:table-cell>
          <table:table-cell office:value-type="float" office:value="300" table:style-name="ce17">
            <text:p>€ 300,00</text:p>
          </table:table-cell>
          <table:table-cell office:value-type="float" office:value="523" table:style-name="ce39">
            <text:p>€ 523,00</text:p>
          </table:table-cell>
          <table:table-cell office:value-type="currency" office:value="-223" table:formula="of:=[.C15]-[.D15]" table:style-name="ce40">
            <text:p>-€ 223,00</text:p>
          </table:table-cell>
          <table:table-cell table:style-name="ce45"/>
          <table:table-cell table:style-name="ce3"/>
          <table:table-cell office:value-type="string" table:style-name="ce46">
            <text:p>Totaal 1 januari 2026</text:p>
          </table:table-cell>
          <table:table-cell office:value-type="currency" office:value="11652.18" table:formula="of:=SUM([.I13:.I14])" table:style-name="ce47">
            <text:p>€ 11.652,18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Lidmaatschap / afdrachten NBB</text:p>
          </table:table-cell>
          <table:table-cell office:value-type="float" office:value="2000" table:style-name="ce17">
            <text:p>€ 2.000,00</text:p>
          </table:table-cell>
          <table:table-cell office:value-type="float" office:value="2705.44" table:style-name="ce39">
            <text:p>€ 2.705,44</text:p>
          </table:table-cell>
          <table:table-cell office:value-type="currency" office:value="-705.44" table:formula="of:=[.C16]-[.D16]" table:style-name="ce40">
            <text:p>-€ 705,44</text:p>
          </table:table-cell>
          <table:table-cell table:style-name="ce48"/>
          <table:table-cell table:style-name="ce3"/>
          <table:table-cell office:value-type="string" table:style-name="ce46">
            <text:p>Verschil</text:p>
          </table:table-cell>
          <table:table-cell office:value-type="currency" office:value="0" table:formula="of:=[.I15]-[.I10]" table:style-name="ce47">
            <text:p>€ 0,00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Lustrum 55 jaar / 2025</text:p>
          </table:table-cell>
          <table:table-cell office:value-type="float" office:value="0" table:style-name="ce17">
            <text:p>€ 0,00</text:p>
          </table:table-cell>
          <table:table-cell office:value-type="float" office:value="1708" table:style-name="ce39">
            <text:p>€ 1.708,00</text:p>
          </table:table-cell>
          <table:table-cell office:value-type="currency" office:value="-1708" table:formula="of:=[.C17]-[.D17]" table:style-name="ce40">
            <text:p>-€ 1.708,00</text:p>
          </table:table-cell>
          <table:table-cell table:style-name="ce33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Lief en Leed fonds</text:p>
          </table:table-cell>
          <table:table-cell office:value-type="float" office:value="800" table:style-name="ce17">
            <text:p>€ 800,00</text:p>
          </table:table-cell>
          <table:table-cell office:value-type="float" office:value="200" table:style-name="ce39">
            <text:p>€ 200,00</text:p>
          </table:table-cell>
          <table:table-cell office:value-type="currency" office:value="600" table:formula="of:=[.C18]-[.D18]" table:style-name="ce40">
            <text:p>€ 600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Apergedrive</text:p>
          </table:table-cell>
          <table:table-cell office:value-type="float" office:value="750" table:style-name="ce17">
            <text:p>€ 750,00</text:p>
          </table:table-cell>
          <table:table-cell office:value-type="float" office:value="1499.5" table:style-name="ce39">
            <text:p>€ 1.499,50</text:p>
          </table:table-cell>
          <table:table-cell office:value-type="currency" office:value="-749.5" table:formula="of:=[.C19]-[.D19]" table:style-name="ce40">
            <text:p>-€ 749,5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Bankkosten</text:p>
          </table:table-cell>
          <table:table-cell office:value-type="float" office:value="170" table:style-name="ce49">
            <text:p>€ 170,00</text:p>
          </table:table-cell>
          <table:table-cell office:value-type="float" office:value="174.71" table:style-name="ce39">
            <text:p>€ 174,71</text:p>
          </table:table-cell>
          <table:table-cell office:value-type="currency" office:value="-4.710000000000008" table:formula="of:=[.C20]-[.D20]" table:style-name="ce40">
            <text:p>-€ 4,71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Klaarzetten meubilair</text:p>
          </table:table-cell>
          <table:table-cell office:value-type="float" office:value="300" table:style-name="ce17">
            <text:p>€ 300,00</text:p>
          </table:table-cell>
          <table:table-cell office:value-type="float" office:value="465" table:style-name="ce39">
            <text:p>€ 465,00</text:p>
          </table:table-cell>
          <table:table-cell office:value-type="currency" office:value="-165" table:formula="of:=[.C21]-[.D21]" table:style-name="ce40">
            <text:p>-€ 165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Bestuur</text:p>
          </table:table-cell>
          <table:table-cell office:value-type="float" office:value="150" table:style-name="ce17">
            <text:p>€ 150,00</text:p>
          </table:table-cell>
          <table:table-cell office:value-type="float" office:value="0" table:style-name="ce39">
            <text:p>€ 0,00</text:p>
          </table:table-cell>
          <table:table-cell office:value-type="currency" office:value="150" table:formula="of:=[.C22]-[.D22]" table:style-name="ce42">
            <text:p>€ 150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Attenties</text:p>
          </table:table-cell>
          <table:table-cell office:value-type="float" office:value="0" table:style-name="ce17">
            <text:p>€ 0,00</text:p>
          </table:table-cell>
          <table:table-cell office:value-type="float" office:value="80" table:style-name="ce39">
            <text:p>€ 80,00</text:p>
          </table:table-cell>
          <table:table-cell office:value-type="currency" office:value="-80" table:formula="of:=[.C23]-[.D23]" table:style-name="ce40">
            <text:p>-€ 80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office:value-type="string" table:style-name="ce50">
            <text:p>Diversen</text:p>
          </table:table-cell>
          <table:table-cell office:value-type="float" office:value="50" table:style-name="ce17">
            <text:p>€ 50,00</text:p>
          </table:table-cell>
          <table:table-cell office:value-type="float" office:value="0" table:style-name="ce39">
            <text:p>€ 0,00</text:p>
          </table:table-cell>
          <table:table-cell office:value-type="currency" office:value="50" table:formula="of:=[.C24]-[.D24]" table:style-name="ce40">
            <text:p>€ 50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38">
            <text:p>Onvoorzien</text:p>
          </table:table-cell>
          <table:table-cell office:value-type="float" office:value="150" table:style-name="ce17">
            <text:p>€ 150,00</text:p>
          </table:table-cell>
          <table:table-cell office:value-type="float" office:value="0" table:style-name="ce39">
            <text:p>€ 0,00</text:p>
          </table:table-cell>
          <table:table-cell office:value-type="currency" office:value="150" table:formula="of:=[.C25]-[.D25]" table:style-name="ce40">
            <text:p>€ 150,00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51"/>
          <table:table-cell table:style-name="ce52"/>
          <table:table-cell table:style-name="ce53"/>
          <table:table-cell table:style-name="ce54"/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55">
            <text:p>Totaal</text:p>
          </table:table-cell>
          <table:table-cell office:value-type="float" office:value="6370" table:formula="of:=SUM([.C13:.C24])" table:style-name="ce56">
            <text:p>€ 6.370,00</text:p>
          </table:table-cell>
          <table:table-cell office:value-type="float" office:value="9468.7699999999986" table:formula="of:=SUM([.D13:.D25])" table:style-name="ce29">
            <text:p>€ 9.468,77</text:p>
          </table:table-cell>
          <table:table-cell office:value-type="currency" office:value="-2948.77" table:formula="of:=SUM([.E13:.E25])" table:style-name="ce57">
            <text:p>-€ 2.948,77</text:p>
          </table:table-cell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number-columns-repeated="3" table:style-name="ce3"/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number-columns-repeated="3" table:style-name="ce3"/>
          <table:table-cell table:style-name="ce31"/>
          <table:table-cell table:style-name="ce3"/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2" table:style-name="ro3">
          <table:table-cell/>
          <table:table-cell table:style-name="ce2"/>
          <table:table-cell table:number-columns-repeated="3" table:style-name="ce3"/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number-columns-repeated="3" table:style-name="ce58"/>
          <table:table-cell table:style-name="ce31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5"/>
          <table:table-cell table:style-name="ce58"/>
          <table:table-cell table:number-columns-repeated="16378"/>
        </table:table-row>
        <table:table-row table:number-rows-repeated="7" table:style-name="ro3">
          <table:table-cell table:number-columns-repeated="5"/>
          <table:table-cell table:style-name="ce3"/>
          <table:table-cell table:number-columns-repeated="16378"/>
        </table:table-row>
        <table:table-row table:style-name="ro3">
          <table:table-cell table:number-columns-repeated="5"/>
          <table:table-cell table:style-name="ce58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nl" number:country="NL">
      <number:number number:decimal-places="2" number:min-decimal-places="2" number:min-integer-digits="1" number:grouping="true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8P0"/>
    </number:currency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nl" number:country="NL">
      <style:text-properties fo:color="#FF0000"/>
      <number:text>-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P0"/>
    </number:currency-style>
    <number:date-style style:name="N41">
      <number:day/>
      <number:text> </number:text>
      <number:month number:style="long" number:textual="true"/>
      <number:text> </number:text>
      <number:year number:style="long"/>
    </number:date-style>
    <number:number-style style:name="N42" number:language="nl" number:country="NL">
      <number:number number:min-integer-digits="1"/>
    </number:number-style>
    <style:style style:name="Excel_32_Built-in_32_Normal" style:display-name="Excel Built-in Normal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8</meta:generator>
    <dc:creator>Frans van den Berg</dc:creator>
    <meta:creation-date>2026-01-27T14:18:09Z</meta:creation-date>
    <dc:date>2026-01-27T14:18:09Z</dc:date>
    <meta:print-date>2026-01-27T14:17:38Z</meta:print-date>
    <meta:editing-cycles>16</meta:editing-cycles>
    <meta:editing-duration>PT208230S</meta:editing-duration>
  </office:meta>
</office:document-meta>
</file>